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72C4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72C4" fo:font-size="20pt" style:font-size-asian="20pt" style:font-size-complex="20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72C4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AD47" fo:font-size="12pt" style:font-size-asian="12pt" style:font-size-complex="12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P13" style:parent-style-name="Textbody" style:family="paragraph"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P14" style:parent-style-name="Textbody" style:family="paragraph"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P15" style:parent-style-name="Textbody" style:family="paragraph">
      <style:text-properties fo:color="#E7E6E6"/>
    </style:style>
    <style:style style:name="TableColumn17" style:family="table-column">
      <style:table-column-properties style:column-width="1.7263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16" style:family="table">
      <style:table-properties style:width="7.3798in" fo:margin-left="0in" table:align="center"/>
    </style:style>
    <style:style style:name="TableRow23" style:family="table-row">
      <style:table-row-properties style:min-row-height="0.62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6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39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4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5" style:family="table-row">
      <style:table-row-properties style:min-row-height="0.6159in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83" style:family="table-row">
      <style:table-row-properties style:min-row-height="0.6784in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4" style:family="table-row">
      <style:table-row-properties style:min-row-height="0.6784in"/>
    </style:style>
    <style:style style:name="TableCell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2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3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2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25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26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2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28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9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30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1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2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text-properties fo:font-size="11pt" style:font-size-asian="11pt" style:font-size-complex="11pt"/>
    </style:style>
    <style:style style:name="P134" style:parent-style-name="Textbody" style:family="paragraph">
      <style:text-properties fo:font-size="11pt" style:font-size-asian="11pt" style:font-size-complex="11pt"/>
    </style:style>
    <style:style style:name="P135" style:parent-style-name="Textbody" style:family="paragraph">
      <style:text-properties fo:font-size="11pt" style:font-size-asian="11pt" style:font-size-complex="11pt"/>
    </style:style>
    <style:style style:name="P136" style:parent-style-name="Textbody" style:family="paragraph">
      <style:text-properties fo:font-size="11pt" style:font-size-asian="11pt" style:font-size-complex="11pt"/>
    </style:style>
    <style:style style:name="P137" style:parent-style-name="Textbody" style:family="paragraph">
      <style:text-properties fo:font-size="11pt" style:font-size-asian="11pt" style:font-size-complex="11pt"/>
    </style:style>
    <style:style style:name="P138" style:parent-style-name="Textbody" style:family="paragraph">
      <style:text-properties fo:font-size="11pt" style:font-size-asian="11pt" style:font-size-complex="11pt"/>
    </style:style>
    <style:style style:name="P139" style:parent-style-name="Textbody" style:family="paragraph">
      <style:text-properties fo:font-size="11pt" style:font-size-asian="11pt" style:font-size-complex="11pt"/>
    </style:style>
    <style:style style:name="P140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1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42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43" style:parent-style-name="Zadanifontodlomka" style:family="text">
      <style:text-properties style:font-name-asian="Times New Roman" style:font-name-complex="Calibri" fo:color="#000000"/>
    </style:style>
    <style:style style:name="P144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45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46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47" style:parent-style-name="Zadanifontodlomka" style:family="text">
      <style:text-properties style:font-name-asian="Times New Roman" style:font-name-complex="Calibri" fo:color="#000000"/>
    </style:style>
    <style:style style:name="P148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49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50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51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52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53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54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55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56" style:parent-style-name="Normal" style:family="paragraph">
      <style:paragraph-properties style:vertical-align="auto" style:line-height-at-least="0.1111in"/>
      <style:text-properties style:font-name-asian="Times New Roman" fo:color="#000000" fo:hyphenate="true"/>
    </style:style>
    <style:style style:name="P157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58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59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60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61" style:parent-style-name="Normal" style:family="paragraph">
      <style:paragraph-properties fo:widows="2" fo:orphans="2" style:vertical-align="auto" style:line-height-at-least="0.1111in" fo:margin-left="4.5in">
        <style:tab-stops/>
      </style:paragraph-properties>
      <style:text-properties style:font-name-asian="Times New Roman" style:font-name-complex="Calibri" fo:color="#000000" fo:hyphenate="true"/>
    </style:style>
    <style:style style:name="P162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3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ANNEX OMORIKA 3*</text:p>
      <text:p text:style-name="P8">CRIKVENICA</text:p>
      <text:p text:style-name="P9">Piće uz večeru uračunato u cijenu!</text:p>
      <text:p text:style-name="P10"/>
      <text:p text:style-name="P11"/>
      <text:p text:style-name="P12">RANI BOOKING <text:s text:c="2"/>- <text:s text:c="3"/>Rezervacije do 31.12.2024. 20% <text:s/></text:p>
      <text:p text:style-name="P13"><text:s text:c="39"/>Rezervacije do 31.01.2025. 15%<text:s/></text:p>
      <text:p text:style-name="P14"><text:s text:c="39"/>Rezervacije do 28.02.2025. 10%</text:p>
      <text:p text:style-name="P15"/>
      <text:p text:style-name="Textbod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CIJENE</text:span><text:span text:style-name="T28"><text:s/></text:span><text:span text:style-name="T29">PO</text:span><text:span text:style-name="T30"><text:s/></text:span><text:span text:style-name="T31">OSOBI/DANU U KM</text:span></text:p>
            <text:p text:style-name="P32"><text:span text:style-name="T33">Usluga: polupansion</text:span></text:p>
          </table:table-cell>
          <table:table-cell table:style-name="TableCell34">
            <text:p text:style-name="P35"/>
            <text:p text:style-name="P36"/>
            <text:p text:style-name="P37"><text:span text:style-name="T38">ŠIFRA</text:span><text:span text:style-name="T39"><text:s/></text:span><text:span text:style-name="T40">SJ</text:span></text:p>
          </table:table-cell>
          <table:table-cell table:style-name="TableCell41">
            <text:p text:style-name="P42">B</text:p>
            <text:p text:style-name="P43"/>
            <text:p text:style-name="P44">18.04. – 27.05.</text:p>
            <text:p text:style-name="P45">05.10. – 01.11.</text:p>
            <text:p text:style-name="P46"/>
          </table:table-cell>
          <table:table-cell table:style-name="TableCell47">
            <text:p text:style-name="P48">C</text:p>
            <text:p text:style-name="P49"/>
            <text:p text:style-name="P50">28.05. – 17.06.</text:p>
            <text:p text:style-name="P51">07.09. – 04.10.</text:p>
            <text:p text:style-name="P52"/>
          </table:table-cell>
          <table:table-cell table:style-name="TableCell53">
            <text:p text:style-name="P54">D</text:p>
            <text:p text:style-name="P55"/>
            <text:p text:style-name="P56">18.06. – 10.07.</text:p>
            <text:p text:style-name="P57">24.08. – 06.09.</text:p>
            <text:p text:style-name="P58"/>
          </table:table-cell>
          <table:table-cell table:style-name="TableCell59">
            <text:p text:style-name="P60">E</text:p>
            <text:p text:style-name="P61"/>
            <text:p text:style-name="P62">11.07. –<text:s/>23.08.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STANDARD DVOKREVETNA SOBA (1/2)</text:p>
          </table:table-cell>
          <table:table-cell table:style-name="TableCell68">
            <text:p text:style-name="P69"/>
            <text:p text:style-name="P70">S2S</text:p>
          </table:table-cell>
          <table:table-cell table:style-name="TableCell71">
            <text:p text:style-name="P72"/>
            <text:p text:style-name="P73">130</text:p>
          </table:table-cell>
          <table:table-cell table:style-name="TableCell74">
            <text:p text:style-name="P75"/>
            <text:p text:style-name="P76">147</text:p>
          </table:table-cell>
          <table:table-cell table:style-name="TableCell77">
            <text:p text:style-name="P78"/>
            <text:p text:style-name="P79">181</text:p>
          </table:table-cell>
          <table:table-cell table:style-name="TableCell80">
            <text:p text:style-name="P81"/>
            <text:p text:style-name="P82">204</text:p>
          </table:table-cell>
        </table:table-row>
        <table:table-row table:style-name="TableRow83">
          <table:table-cell table:style-name="TableCell84">
            <text:p text:style-name="P85"><text:bookmark-start text:name="_Hlk181706470"/>STANDARD DVOKREVETNA SOBA S POM. LEŽAJEM BLK. (1/2+1)<text:bookmark-end text:name="_Hlk181706470"/></text:p>
          </table:table-cell>
          <table:table-cell table:style-name="TableCell86">
            <text:p text:style-name="P87"/>
            <text:p text:style-name="P88">2S3B</text:p>
          </table:table-cell>
          <table:table-cell table:style-name="TableCell89">
            <text:p text:style-name="P90"/>
            <text:p text:style-name="P91">147</text:p>
          </table:table-cell>
          <table:table-cell table:style-name="TableCell92">
            <text:p text:style-name="P93"/>
            <text:p text:style-name="P94">163</text:p>
            <text:p text:style-name="P95"/>
          </table:table-cell>
          <table:table-cell table:style-name="TableCell96">
            <text:p text:style-name="P97"/>
            <text:p text:style-name="P98">196</text:p>
            <text:p text:style-name="P99"/>
          </table:table-cell>
          <table:table-cell table:style-name="TableCell100">
            <text:p text:style-name="P101"/>
            <text:p text:style-name="P102">222</text:p>
            <text:p text:style-name="P103"/>
          </table:table-cell>
        </table:table-row>
        <table:table-row table:style-name="TableRow104">
          <table:table-cell table:style-name="TableCell105">
            <text:p text:style-name="P106"><text:bookmark-start text:name="_Hlk181706559"/>STANDARD DVOKREVETNA SOBA S 2 POM. LEŽAJA, MORE, BLK. (1/2+2)<text:bookmark-end text:name="_Hlk181706559"/></text:p>
          </table:table-cell>
          <table:table-cell table:style-name="TableCell107">
            <text:p text:style-name="P108"/>
            <text:p text:style-name="P109">2S4MS</text:p>
          </table:table-cell>
          <table:table-cell table:style-name="TableCell110">
            <text:p text:style-name="P111"/>
            <text:p text:style-name="P112">155</text:p>
          </table:table-cell>
          <table:table-cell table:style-name="TableCell113">
            <text:p text:style-name="P114"/>
            <text:p text:style-name="P115">171</text:p>
          </table:table-cell>
          <table:table-cell table:style-name="TableCell116">
            <text:p text:style-name="P117"/>
            <text:p text:style-name="P118">214</text:p>
          </table:table-cell>
          <table:table-cell table:style-name="TableCell119">
            <text:p text:style-name="P120"/>
            <text:p text:style-name="P121">247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22" text:outline-level="2">DOPLATE I ODBITCI:</text:h>
      <text:h text:style-name="P123" text:outline-level="2">SHORT STAY (isključivo na upit): <text:s/>15%</text:h>
      <text:p text:style-name="P124">SINGLE USE (isključivo na upit): <text:s text:c="2"/>50% (sezona B, C)</text:p>
      <text:p text:style-name="P125"><text:s text:c="59"/>70% (sezona D, E)</text:p>
      <text:p text:style-name="P126">Odbitak za noćenje sa doručkom – 10 EUR – 19 KM</text:p>
      <text:h text:style-name="P127" text:outline-level="2"/>
      <text:p text:style-name="Textbody"/>
      <text:p text:style-name="Textbody"/>
      <text:h text:style-name="P128" text:outline-level="2">OSTALO</text:h>
      <text:h text:style-name="P129" text:outline-level="2"><text:span text:style-name="T130">Turistička<text:s/></text:span><text:span text:style-name="T131">pristojba nije uračunata u cijenu,<text:s/></text:span><text:span text:style-name="T132">dodatno se naplaćuje sukladno važećim propisima u trenutku boravka<text:s/></text:span></text:h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h text:style-name="P140" text:outline-level="2">DJEČJI POPUSTI:</text:h>
      <text:p text:style-name="P141"><text:span text:style-name="T142">DIJETE do 2,99 godina<text:s/></text:span><text:span text:style-name="T143">u dječjem krevetiću ili u krevetu s roditeljima: 100% (dječji krevetić na upit)</text:span></text:p>
      <text:p text:style-name="P144"><text:span text:style-name="T145">JEDNO DIJETE do 11,99<text:s/></text:span><text:span text:style-name="T146">godina</text:span><text:span text:style-name="T147"><text:s/>na osnovnom krevetu u 1/2 sobi s jednom odraslom osobom: obračunava se <text:s text:c="11"/>single use</text:span></text:p>
      <text:p text:style-name="P148">STANDARD DVOKREVETNA SOBA S POM. LEŽAJEM BLK. (1/2+1) –<text:s/><text:bookmark-start text:name="_Hlk181706604"/>treći krevet – 0-12 godina BESPLATNO</text:p>
      <text:p text:style-name="P149"><text:s text:c="141"/>12-18 godina <text:s/>- 20%</text:p>
      <text:p text:style-name="P150"/>
      <text:p text:style-name="P151"><text:bookmark-start text:name="_Hlk181706711"/><text:bookmark-end text:name="_Hlk181706604"/>STANDARD DVOKREVETNA SOBA S 2 POM. LEŽAJA, MORE, BLK. (1/2+2<text:bookmark-end text:name="_Hlk181706711"/>) - treći krevet</text:p>
      <text:p text:style-name="P152"><text:s text:c="17"/><text:s text:c="112"/>–<text:s/><text:bookmark-start text:name="_Hlk181706767"/>0-12 godina BESPLATNO <text:s text:c="2"/></text:p>
      <text:p text:style-name="P153"><text:s/>12-18 godina <text:s/>- 40%</text:p>
      <text:p text:style-name="P154"><text:bookmark-end text:name="_Hlk181706767"/></text:p>
      <text:p text:style-name="P155">STANDARD DVOKREVETNA SOBA S 2 POM. LEŽAJA, MORE, BLK. (1/2+2) – četvrti krevet</text:p>
      <text:p text:style-name="P156"><text:s text:c="16"/><text:s text:c="115"/>0-12 godina BESPLATNO <text:s text:c="2"/></text:p>
      <text:p text:style-name="P157"><text:s/>12-18 godina <text:s/>- 40%</text:p>
      <text:p text:style-name="P158"/>
      <text:p text:style-name="P159"/>
      <text:p text:style-name="P160"/>
      <text:p text:style-name="P161"/>
      <text:p text:style-name="P162">Troškovi rezevacije 20,00 KM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4-11-06T08:26:00Z</dc:date>
    <meta:print-date>2023-12-21T11:22:00Z</meta:print-date>
    <meta:template xlink:href="Normal" xlink:type="simple"/>
    <meta:editing-cycles>37</meta:editing-cycles>
    <meta:editing-duration>PT10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088" meta:row-count="14" meta:non-whitespace-character-count="1780"/>
  </office:meta>
</office:document-meta>
</file>